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voorspeelmiddag van de leerlingen van SMOT op 5 juli 2025 bij café de Vijfpoort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voorspeelmiddag van de leerlingen van SMOT. De voorspeelmiddag wordt op 5 juli 2025 georganiseerd en is bij café de Vijfpoort te Formerum van 13:00 tot 15:00 uur (kenmerk 473152, verleend 5 juni 2025)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693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73152</meta:user-defined>
    <dc:language>nl</dc:language>
    <meta:user-defined meta:name="OVERHEIDop.locatietype/OVERHEIDop.gebiedsmarkering">Adres</meta:user-defined>
    <meta:user-defined meta:name="DC.title">Melding voor het houden van een voorspeelmiddag van de leerlingen van SMOT op 5 juli 2025 bij café de Vijfpoort te Formeru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33</meta:user-defined>
    <meta:user-defined meta:name="OVERHEIDop.GmbID/DC.identifier">gmb-2025-256933</meta:user-defined>
    <meta:user-defined meta:name="OVERHEIDop.versieInformatie"/>
  </office:meta>
</office:document-meta>
</file>