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buitenunit warmtepomp aan Van Bommelstraat 3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1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juni 2025. De gemeente Barneveld neemt daarover waarschijnlijk binnen 8 weken na 7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693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3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3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plaatsen van de buitenunit warmtepomp aan Van Bommelstraat 37 Voorthuiz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31</meta:user-defined>
    <meta:user-defined meta:name="OVERHEIDop.GmbID/DC.identifier">gmb-2025-256931</meta:user-defined>
    <meta:user-defined meta:name="OVERHEIDop.versieInformatie"/>
  </office:meta>
</office:document-meta>
</file>