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Keizersmantel 45 Nijkerk, het uitbreid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W1186</text:p>
            <text:p text:style-name="common-al">Ontvangen op 6 juni 2025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56929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929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929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Keizersmantel 45 Nijkerk, het uitbreiden van de woning.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6929</meta:user-defined>
    <meta:user-defined meta:name="OVERHEIDop.GmbID/DC.identifier">gmb-2025-256929</meta:user-defined>
    <meta:user-defined meta:name="OVERHEIDop.versieInformatie"/>
  </office:meta>
</office:document-meta>
</file>