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ersberger Erven 1, 8383 EA Nijens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aanpassen buitengevel, Moersberger Erven 1, 8383 EA Nijensleek (aanvraagdatum 17-01-2025, zaaknummer 2025-00157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69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1574</meta:user-defined>
    <dc:language>nl</dc:language>
    <meta:user-defined meta:name="OVERHEIDop.locatietype/OVERHEIDop.gebiedsmarkering">Punt</meta:user-defined>
    <meta:user-defined meta:name="DC.title">Aangevraagde omgevingsvergunning Moersberger Erven 1, 8383 EA Nijensleek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692</meta:user-defined>
    <meta:user-defined meta:name="OVERHEIDop.GmbID/DC.identifier">gmb-2025-25692</meta:user-defined>
    <meta:user-defined meta:name="OVERHEIDop.versieInformatie"/>
  </office:meta>
</office:document-meta>
</file>