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geinderweg 26 Kootwijkerbroek, toepasen van grond (van Lenneplaan 15 Hilversum) vanaf 12-06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91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1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1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geinderweg 26 Kootwijkerbroek, toepasen van grond (van Lenneplaan 15 Hilversum) vanaf 12-06-2025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15</meta:user-defined>
    <meta:user-defined meta:name="OVERHEIDop.GmbID/DC.identifier">gmb-2025-256915</meta:user-defined>
    <meta:user-defined meta:name="OVERHEIDop.versieInformatie"/>
  </office:meta>
</office:document-meta>
</file>