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0 nabij Kalverkampweg 1 Ede, toepassen van grond (zand kabels Radon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9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0 nabij Kalverkampweg 1 Ede, toepassen van grond (zand kabels Radonstraat)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3</meta:user-defined>
    <meta:user-defined meta:name="OVERHEIDop.GmbID/DC.identifier">gmb-2025-256913</meta:user-defined>
    <meta:user-defined meta:name="OVERHEIDop.versieInformatie"/>
  </office:meta>
</office:document-meta>
</file>