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kamp 0 GDR - G - 5011 (nabij nr. 10) Kootwijkerbroek, gereedmelding bouw woning met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9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kamp 0 GDR - G - 5011 (nabij nr. 10) Kootwijkerbroek, gereedmelding bouw woning met bijgebouwe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12</meta:user-defined>
    <meta:user-defined meta:name="OVERHEIDop.GmbID/DC.identifier">gmb-2025-256912</meta:user-defined>
    <meta:user-defined meta:name="OVERHEIDop.versieInformatie"/>
  </office:meta>
</office:document-meta>
</file>