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Voorthuizerweg 26 b Nijkerk, het slopen van een ligboxenstal en schuur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4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690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Voorthuizerweg 26 b Nijkerk, het slopen van een ligboxenstal en schuur en het verwijderen van asbesthoudende materiale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09</meta:user-defined>
    <meta:user-defined meta:name="OVERHEIDop.GmbID/DC.identifier">gmb-2025-256909</meta:user-defined>
    <meta:user-defined meta:name="OVERHEIDop.versieInformatie"/>
  </office:meta>
</office:document-meta>
</file>