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 voor het plaatsen van kabelgoottegels, Purperhei 15, 5685G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5 besloten tot een ontheffing voor het gebruiken van de openbare ruimte voor het plaatsen van kabelgoottegels. Het besluit gaat over:</text:p>
            <text:p text:style-name="common-al">
            <text:span text:style-name="nadrukvet">Locatie:</text:span>
          </text:p>
            <text:p text:style-name="common-al">Purperhei 15, 5685GL Best</text:p>
            <text:p text:style-name="common-al">
            <text:span text:style-name="nadrukvet">Dossiernummer:</text:span>
          </text:p>
            <text:p text:style-name="common-al">Z2025-0000111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690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18</meta:user-defined>
    <meta:user-defined meta:name="DCTERMS.abstract">een besluit; Purperhei 15, 5685GL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 voor het plaatsen van kabelgoottegels, Purperhei 15, 5685GL Bes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08</meta:user-defined>
    <meta:user-defined meta:name="OVERHEIDop.GmbID/DC.identifier">gmb-2025-256908</meta:user-defined>
    <meta:user-defined meta:name="OVERHEIDop.versieInformatie"/>
  </office:meta>
</office:document-meta>
</file>