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zerseweg 23 Lunteren, bouwen van een schuur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90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zerseweg 23 Lunteren, bouwen van een schuur (technisch)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07</meta:user-defined>
    <meta:user-defined meta:name="OVERHEIDop.GmbID/DC.identifier">gmb-2025-256907</meta:user-defined>
    <meta:user-defined meta:name="OVERHEIDop.versieInformatie"/>
  </office:meta>
</office:document-meta>
</file>