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nengweg 0 Holzenboschlaan Voorthuiz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3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690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0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0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nengweg 0 Holzenboschlaan Voorthuizen, toepassen van grond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04</meta:user-defined>
    <meta:user-defined meta:name="OVERHEIDop.GmbID/DC.identifier">gmb-2025-256904</meta:user-defined>
    <meta:user-defined meta:name="OVERHEIDop.versieInformatie"/>
  </office:meta>
</office:document-meta>
</file>