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rte Holk 7 Nijkerk, het slopen van varkens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9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rte Holk 7 Nijkerk, het slopen van varkensstall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01</meta:user-defined>
    <meta:user-defined meta:name="OVERHEIDop.GmbID/DC.identifier">gmb-2025-256901</meta:user-defined>
    <meta:user-defined meta:name="OVERHEIDop.versieInformatie"/>
  </office:meta>
</office:document-meta>
</file>