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ngelandlaan 163 2034PK Haarlem, 0392-2024-0147925, het plaatsen van een dakkapel in het voordakvlak, verzonden 30-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925</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Engelandlaan 163 2034PK Haarlem, 0392-2024-0147925, het plaatsen van een dakkapel in het voordakvlak, verzonden 30-12-2024</meta:user-defined>
    <meta:user-defined meta:name="DCTERMS.W3CDTF/DCTERMS.available">2025-01-02</meta:user-defined>
    <meta:user-defined meta:name="DCTERMS.W3CDTF/OVERHEIDop.jaargang">2025</meta:user-defined>
    <meta:user-defined meta:name="OVERHEIDop.publicationIssue">2569</meta:user-defined>
    <meta:user-defined meta:name="OVERHEIDop.GmbID/DC.identifier">gmb-2025-2569</meta:user-defined>
    <meta:user-defined meta:name="OVERHEIDop.versieInformatie"/>
  </office:meta>
</office:document-meta>
</file>