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Dodaars 6, 1721 D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omgevingsvergunning voor het plaatsen van 2 dakkappelen en het wijzigen van enkele gevels met zaaknummer 1049747 op de locatie Dodaars 6, 1721 DE Broek op Langedijk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8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747</meta:user-defined>
    <dc:language>nl</dc:language>
    <meta:user-defined meta:name="OVERHEIDop.locatietype/OVERHEIDop.gebiedsmarkering">Punt</meta:user-defined>
    <meta:user-defined meta:name="DC.title">Besluit: Vergunning Verleend Dodaars 6, 1721 DE Broek op Langed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97</meta:user-defined>
    <meta:user-defined meta:name="OVERHEIDop.GmbID/DC.identifier">gmb-2025-256897</meta:user-defined>
    <meta:user-defined meta:name="OVERHEIDop.versieInformatie"/>
  </office:meta>
</office:document-meta>
</file>