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licht alcoholische dranken van 13 juni tot 22 juni 2025 op het evenemententerrein in het centrum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ntheffingen art. 35 Alcoholwet</text:span>
          </text:p>
            <text:list text:style-name="id1-3-2-1-1-3">
              <text:list-item text:style-override="id1-3-2-1-1-3-1">
                <text:number>-</text:number>
                <text:p text:style-name="al">Er is een ontheffing verleend voor het schenken van licht alcoholische dranken op het evenemententerrein in het centrum van West-Terschelling van 13 juni tot 22 juni 2025 tussen 17:00 uur en 22:00 uur. Kenmerk 471869, verzonden op 4 jun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68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1869</meta:user-defined>
    <dc:language>nl</dc:language>
    <meta:user-defined meta:name="OVERHEIDop.locatietype/OVERHEIDop.gebiedsmarkering">Woonplaats</meta:user-defined>
    <meta:user-defined meta:name="DC.title">Ontheffing voor het schenken van licht alcoholische dranken van 13 juni tot 22 juni 2025 op het evenemententerrein in het centrum te West-Terschelling</meta:user-defined>
    <meta:user-defined meta:name="DCTERMS.W3CDTF/DCTERMS.available">2025-06-13</meta:user-defined>
    <meta:user-defined meta:name="DCTERMS.W3CDTF/OVERHEIDop.jaargang">2025</meta:user-defined>
    <meta:user-defined meta:name="OVERHEIDop.publicationIssue">256893</meta:user-defined>
    <meta:user-defined meta:name="OVERHEIDop.GmbID/DC.identifier">gmb-2025-256893</meta:user-defined>
    <meta:user-defined meta:name="OVERHEIDop.versieInformatie"/>
  </office:meta>
</office:document-meta>
</file>