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60 Wekerom, het verplaatsen van een hoge druk distributie station G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60 Wekerom, het verplaatsen van een hoge druk distributie station Gas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92</meta:user-defined>
    <meta:user-defined meta:name="OVERHEIDop.GmbID/DC.identifier">gmb-2025-256892</meta:user-defined>
    <meta:user-defined meta:name="OVERHEIDop.versieInformatie"/>
  </office:meta>
</office:document-meta>
</file>