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24, 1906ED Limmen, het vervangen en wijzigen van de aanbouw, datum ontvangst 4 juni 2025 (Z2025-0000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8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68</meta:user-defined>
    <meta:user-defined meta:name="DCTERMS.abstract">Westerweg 24, 1906ED Limmen, het vervangen en wijzigen van de aanbouw, datum ontvangst 4 juni 2025 (Z2025-00004268)</meta:user-defined>
    <dc:language>nl</dc:language>
    <meta:user-defined meta:name="OVERHEIDop.locatietype/OVERHEIDop.gebiedsmarkering">Vlak</meta:user-defined>
    <meta:user-defined meta:name="DC.title">Gemeente Castricum, ontvangen aanvraag omgevingsvergunning, Westerweg 24, 1906ED Limmen, het vervangen en wijzigen van de aanbouw, datum ontvangst 4 juni 2025 (Z2025-00004268)</meta:user-defined>
    <meta:user-defined meta:name="DCTERMS.W3CDTF/DCTERMS.available">2025-06-13</meta:user-defined>
    <meta:user-defined meta:name="DCTERMS.W3CDTF/OVERHEIDop.jaargang">2025</meta:user-defined>
    <meta:user-defined meta:name="OVERHEIDop.publicationIssue">256891</meta:user-defined>
    <meta:user-defined meta:name="OVERHEIDop.GmbID/DC.identifier">gmb-2025-256891</meta:user-defined>
    <meta:user-defined meta:name="OVERHEIDop.versieInformatie"/>
  </office:meta>
</office:document-meta>
</file>