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Stationsweg 109 Ede, plaatsing van een EO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juni 2025</text:p>
            <text:p text:style-name="common-al">Zaaknummer 2025MV00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689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9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9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Stationsweg 109 Ede, plaatsing van een EOS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90</meta:user-defined>
    <meta:user-defined meta:name="OVERHEIDop.GmbID/DC.identifier">gmb-2025-256890</meta:user-defined>
    <meta:user-defined meta:name="OVERHEIDop.versieInformatie"/>
  </office:meta>
</office:document-meta>
</file>