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Cortenaerstraat 0 Ede, het kappen van 13 Judas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juni 2025</text:p>
            <text:p text:style-name="common-al">Zaaknummer 2025W10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688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8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8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Cortenaerstraat 0 Ede, het kappen van 13 Judasbomen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88</meta:user-defined>
    <meta:user-defined meta:name="OVERHEIDop.GmbID/DC.identifier">gmb-2025-256888</meta:user-defined>
    <meta:user-defined meta:name="OVERHEIDop.versieInformatie"/>
  </office:meta>
</office:document-meta>
</file>