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naast Rijswijkseveldweg 1 - 1a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ar263 - Omg. werkzaamheden Gemeente Buren, Naast Rijswijkseveldweg 1-1a Perceel MRK01 M 1227, in Rijswijk (06-06-2025) (geen bezwaar mogelijk), ODR250876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688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8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8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DR2508761</meta:user-defined>
    <dc:language>nl</dc:language>
    <meta:user-defined meta:name="OVERHEIDop.locatietype/OVERHEIDop.gebiedsmarkering">Adres</meta:user-defined>
    <meta:user-defined meta:name="DC.title">Omgevingsvergunning aangevraagd, naast Rijswijkseveldweg 1 - 1a in Rijswijk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6887</meta:user-defined>
    <meta:user-defined meta:name="OVERHEIDop.GmbID/DC.identifier">gmb-2025-256887</meta:user-defined>
    <meta:user-defined meta:name="OVERHEIDop.versieInformatie"/>
  </office:meta>
</office:document-meta>
</file>