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bouwen van een woning op de locatie het Luijendijkje 1 te Landsmeer, ingetrokken op 27 mei 2025, zaaknummer ODIJ-Z-24-15345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bouwen van een woning op de locatie het Luijendijkje 1 te Landsmeer. De aanvraag is op verzoek van de aanvrager op 27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68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bouwen van een woning op de locatie het Luijendijkje 1 te Landsmeer, ingetrokken op 27 mei 2025, zaaknummer ODIJ-Z-24-153450</meta:user-defined>
    <meta:user-defined meta:name="DCTERMS.W3CDTF/DCTERMS.available">2025-06-13</meta:user-defined>
    <meta:user-defined meta:name="DCTERMS.W3CDTF/OVERHEIDop.jaargang">2025</meta:user-defined>
    <meta:user-defined meta:name="OVERHEIDop.publicationIssue">256881</meta:user-defined>
    <meta:user-defined meta:name="OVERHEIDop.GmbID/DC.identifier">gmb-2025-256881</meta:user-defined>
    <meta:user-defined meta:name="OVERHEIDop.versieInformatie"/>
  </office:meta>
</office:document-meta>
</file>