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bouw woning aan Hoordstraat 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Hoordstraat 8, 6118 CJ te Nieuwstadt / Echt-Susteren / bekendgemaakt op 16 januari 2025 / het bouwen van een nieuwbouw woning / Activiteit: Bouwen (nie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an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68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nieuwbouw woning aan Hoordstraat 8 te Nieuwstadt</meta:user-defined>
    <meta:user-defined meta:name="DCTERMS.W3CDTF/DCTERMS.available">2025-01-23</meta:user-defined>
    <meta:user-defined meta:name="DCTERMS.W3CDTF/OVERHEIDop.jaargang">2025</meta:user-defined>
    <meta:user-defined meta:name="OVERHEIDop.publicationIssue">25688</meta:user-defined>
    <meta:user-defined meta:name="OVERHEIDop.GmbID/DC.identifier">gmb-2025-25688</meta:user-defined>
    <meta:user-defined meta:name="OVERHEIDop.versieInformatie"/>
  </office:meta>
</office:document-meta>
</file>