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Commandeursweg 136 Bennekom, het vervangen van een tuinhuis en het plaatsen van een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8 juni 2025</text:p>
            <text:p text:style-name="common-al">Zaaknummer 2025W076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687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7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7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Commandeursweg 136 Bennekom, het vervangen van een tuinhuis en het plaatsen van een erfafscheiding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878</meta:user-defined>
    <meta:user-defined meta:name="OVERHEIDop.GmbID/DC.identifier">gmb-2025-256878</meta:user-defined>
    <meta:user-defined meta:name="OVERHEIDop.versieInformatie"/>
  </office:meta>
</office:document-meta>
</file>