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Nijverheidsweg 0 achter nummer 50-52 Barneveld, Opslag LIthium-ionhoudende energiedra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4MV000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ni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8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Nijverheidsweg 0 achter nummer 50-52 Barneveld, Opslag LIthium-ionhoudende energiedragers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73</meta:user-defined>
    <meta:user-defined meta:name="OVERHEIDop.GmbID/DC.identifier">gmb-2025-256873</meta:user-defined>
    <meta:user-defined meta:name="OVERHEIDop.versieInformatie"/>
  </office:meta>
</office:document-meta>
</file>