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College van Burgemeester en Wethouders van de Gemeente Rotterdam maakt bekend dat zij de volgende vergunning Inname Openbare Grond heeft verleend (art. 2.10 e.v. Algemene Plaatselijke Verordening (APV) Rotterdam 2012)</text:p>
      <text:section text:name="zakelijke-mededeling_id1-3-2" text:style-name="zakelijke-mededeling">
        <text:section text:name="zakelijke-mededeling-tekst_id1-3-2-1" text:style-name="zakelijke-mededeling-tekst">
          <text:section text:name="tekst_id1-3-2-1-1" text:style-name="tekst">
            <text:p text:style-name="common-al">Gebied: Centrum &amp; Feijenoord </text:p>
            <text:p text:style-name="common-al">Adres: Wilhelminakade 179 en Halvemaanpassage 1</text:p>
            <text:p text:style-name="common-al">Postcode: 3072 MC &amp; 3011DL </text:p>
            <text:p text:style-name="common-al">Datum besluit: 11 juni 2025 </text:p>
            <text:p text:style-name="common-al">Periode: 3 juli 2025 om 15:00 uur t/m 18:00 uur</text:p>
            <text:p text:style-name="common-al">Zaaknummer: 382469-2025</text:p>
            <text:p text:style-name="common-al">Status: Verleend</text:p>
            <text:p text:style-name="common-al">Betreft: Plaatsing ijskar </text:p>
            <text:p text:style-name="common-al">Bezwaar </text:p>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 </text:p>
            <text:p text:style-name="common-al">U kunt uw bezwaarschrift ook via internet indienen via het webformulier. Dit is te vinden onder het kopje ‘Formulier’ op de website.</text:p>
            <text:p text:style-name="common-al">
            <text:a xlink:href="http://www.rotterdam.nl/bezwaar-overig-indienen" xlink:type="simple">www.rotterdam.nl/bezwaar-overig-indienen</text:a>. U heeft daarvoor wel een DigiD-code, of als bedrijf een E-herkenning, nodig. </text:p>
            <text:p text:style-name="common-al">Deze kunt aanvragen via <text:a xlink:href="http://www.digid-code/" xlink:type="simple">www.DigiD-code</text:a>, respectievelijk <text:a xlink:href="http://www.eherkenning.nl/" xlink:type="simple">www.eherkenning.nl</text:a>.</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56872</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872</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872</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OVERHEIDop.locatietype/OVERHEIDop.gebiedsmarkering">Adres</meta:user-defined>
    <meta:user-defined meta:name="DC.title">Het College van Burgemeester en Wethouders van de Gemeente Rotterdam maakt bekend dat zij de volgende vergunning Inname Openbare Grond heeft verleend (art. 2.10 e.v. Algemene Plaatselijke Verordening (APV) Rotterdam 2012)</meta:user-defined>
    <meta:user-defined meta:name="DCTERMS.W3CDTF/DCTERMS.available">2025-06-13</meta:user-defined>
    <meta:user-defined meta:name="DCTERMS.W3CDTF/OVERHEIDop.jaargang">2025</meta:user-defined>
    <meta:user-defined meta:name="OVERHEIDop.publicationIssue">256872</meta:user-defined>
    <meta:user-defined meta:name="OVERHEIDop.GmbID/DC.identifier">gmb-2025-256872</meta:user-defined>
    <meta:user-defined meta:name="OVERHEIDop.versieInformatie"/>
  </office:meta>
</office:document-meta>
</file>