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De Eendracht Didam 2025, Lieve Vrouweplein,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De Eendracht Didam 2025 op locatie Lieve Vrouweplein, 6942BP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text:p>
            <text:p text:style-name="common-al">11 juli 2025 van 15.00 tot 23.00 uur</text:p>
            <text:p text:style-name="common-al">12 juli 2025 van 09.00 tot 17.00 uur</text:p>
            <text:p text:style-name="common-al">13 juli 2025 van 10.00 tot 00.30 uur</text:p>
            <text:p text:style-name="common-al">14 juli 2025 van 08.00 tot 00.30 uur</text:p>
            <text:p text:style-name="common-al">Locatie : Schuttersterrein Lieve Vrouweplein 4 Didam</text:p>
            <text:p text:style-name="common-al">Afsluiting :</text:p>
            <text:list text:style-name="id1-3-2-1-1-10">
              <text:list-item text:style-override="id1-3-2-1-1-10-1">
                <text:number>•</text:number>
                <text:p text:style-name="al">maandag 14 juli 2025: Lieve Vrouweplein v.a. Wilhelminastraat t.a. Kardinaal de Jonglaan.</text:p>
              </text:list-item>
              <text:list-item text:style-override="id1-3-2-1-1-10-2">
                <text:number>•</text:number>
                <text:p text:style-name="al">Vanaf vrijdag 11 juli t/m 15 juli 2025: Lieve Vrouweplein</text:p>
              </text:list-item>
              <text:list-item text:style-override="id1-3-2-1-1-10-3">
                <text:number>•</text:number>
                <text:p text:style-name="al">Parkeerverbod vanaf woensdag 9 juli 2025 : Lieve Vrouweplein (ivm opzetten tent De Eendracht)</text:p>
              </text:list-item>
            </text:list>
            <text:p text:style-name="common-al">Verzonden : 11 juni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68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2</meta:user-defined>
    <meta:user-defined meta:name="DCTERMS.abstract">Betreft:  besluit op locatie Lieve Vrouweplein, 6942BP Didam</meta:user-defined>
    <dc:language>nl</dc:language>
    <meta:user-defined meta:name="OVERHEIDop.locatietype/OVERHEIDop.gebiedsmarkering">Punt</meta:user-defined>
    <meta:user-defined meta:name="DC.title">Toestemming voor Schuttersfeest De Eendracht Didam 2025, Lieve Vrouweplein, 6942BP Didam</meta:user-defined>
    <meta:user-defined meta:name="DCTERMS.W3CDTF/DCTERMS.available">2025-06-13</meta:user-defined>
    <meta:user-defined meta:name="DCTERMS.W3CDTF/OVERHEIDop.jaargang">2025</meta:user-defined>
    <meta:user-defined meta:name="OVERHEIDop.publicationIssue">256871</meta:user-defined>
    <meta:user-defined meta:name="OVERHEIDop.GmbID/DC.identifier">gmb-2025-256871</meta:user-defined>
    <meta:user-defined meta:name="OVERHEIDop.versieInformatie"/>
  </office:meta>
</office:document-meta>
</file>