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huizenpoort 9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omgevingsvergunning is aangevraagd voor Vervangen ramen achterzijde, Buitenhuizenpoort 9, 4116 CA, in Buren (09-06-2025) (geen bezwaar mogelijk), ODR2508782<text:span text:style-name="nadrukvet"/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686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8782</meta:user-defined>
    <dc:language>nl</dc:language>
    <meta:user-defined meta:name="OVERHEIDop.locatietype/OVERHEIDop.gebiedsmarkering">Adres</meta:user-defined>
    <meta:user-defined meta:name="DC.title">Omgevingsvergunning aangevraagd, Buitenhuizenpoort 9 in Bur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6869</meta:user-defined>
    <meta:user-defined meta:name="OVERHEIDop.GmbID/DC.identifier">gmb-2025-256869</meta:user-defined>
    <meta:user-defined meta:name="OVERHEIDop.versieInformatie"/>
  </office:meta>
</office:document-meta>
</file>