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Bennemaheerd 11, 9821 PT Oldekerk, Oldekerk (ODK01) D 1878</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Westerkwartier een aanvraag ontvangen voor het vergroten van de woning op locatie Bennemaheerd 11, 9821 PT Oldekerk, Oldekerk (ODK01) D 1878. De aanvraag is geregistreerd onder zaaknummer 202501223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8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23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woning - Bennemaheerd 11, 9821 PT Oldekerk, Oldekerk (ODK01) D 1878</meta:user-defined>
    <meta:user-defined meta:name="DCTERMS.W3CDTF/DCTERMS.available">2025-06-13</meta:user-defined>
    <meta:user-defined meta:name="DCTERMS.W3CDTF/OVERHEIDop.jaargang">2025</meta:user-defined>
    <meta:user-defined meta:name="OVERHEIDop.publicationIssue">256868</meta:user-defined>
    <meta:user-defined meta:name="OVERHEIDop.GmbID/DC.identifier">gmb-2025-256868</meta:user-defined>
    <meta:user-defined meta:name="OVERHEIDop.versieInformatie"/>
  </office:meta>
</office:document-meta>
</file>