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nderakkers in Bergeijk (sectie A, nummer 1083),Z-2025-008625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3</text:p>
            <text:p text:style-name="common-al">Ontvangstdatum melding: 28-05-2025</text:p>
            <text:p text:style-name="common-al">Plaats/adres: Enderakkers in Bergeijk (sectie A, nummer 1083)</text:p>
            <text:p text:style-name="common-al">Omschrijving: Z-2025-008625 het op de landbodem opslaan, zeven, mechanisch ontwateren of samenvoegen van zonder bewerking herbruikbare grond of baggerspecie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8625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8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3</meta:user-defined>
    <meta:user-defined meta:name="DCTERMS.abstract">Z-2025-008625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Enderakkers in Bergeijk (sectie A, nummer 1083),Z-2025-008625 het op de landbodem opslaan, zeven, mechanisch ontwateren of samenvoegen van zonder bewerking herbruikbare grond of baggerspec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66</meta:user-defined>
    <meta:user-defined meta:name="OVERHEIDop.GmbID/DC.identifier">gmb-2025-256866</meta:user-defined>
    <meta:user-defined meta:name="OVERHEIDop.versieInformatie"/>
  </office:meta>
</office:document-meta>
</file>