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wparklaan 42 1384L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ramen op de zolderverdieping van de woning</text:p>
            <text:p text:style-name="common-al">Zaakadres: Gouwparklaan 42 1384LJ Weesp</text:p>
            <text:p text:style-name="common-al">Datum ontvangst: 05-06-2025</text:p>
            <text:p text:style-name="common-al">Zaaknummer: Z2025-024575</text:p>
            <text:p text:style-name="common-al">DSO-nummer: 20250605020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86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75</meta:user-defined>
    <meta:user-defined meta:name="DCTERMS.abstract">plaatsen van dakramen op de zolder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uwparklaan 42 1384LJ Weesp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65</meta:user-defined>
    <meta:user-defined meta:name="OVERHEIDop.GmbID/DC.identifier">gmb-2025-256865</meta:user-defined>
    <meta:user-defined meta:name="OVERHEIDop.versieInformatie"/>
  </office:meta>
</office:document-meta>
</file>