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Ten Cateweg 18 7642 L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Ten Cateweg 18 7642 LH Wierden. De melding is geregistreerd onder nummer Z2025-0000324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68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43</meta:user-defined>
    <meta:user-defined meta:name="DCTERMS.abstract">Betreft: Melding op locatie Ten Cateweg 18 7642 LH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gedeelte daarvan of asbest verwijderen, Ten Cateweg 18 7642 LH Wier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8</meta:user-defined>
    <meta:user-defined meta:name="OVERHEIDop.GmbID/DC.identifier">gmb-2025-256858</meta:user-defined>
    <meta:user-defined meta:name="OVERHEIDop.versieInformatie"/>
  </office:meta>
</office:document-meta>
</file>