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oveniersplein 4, 3033EA, ombouwen van een kantoor tot twee appartementen. Er komen twee badkamers en twee keukens (aanvraagdatum 01-06-2025, dossiernummer OMV.25.06.000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85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oveniersplein 4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57</meta:user-defined>
    <meta:user-defined meta:name="OVERHEIDop.GmbID/DC.identifier">gmb-2025-256857</meta:user-defined>
    <meta:user-defined meta:name="OVERHEIDop.versieInformatie"/>
  </office:meta>
</office:document-meta>
</file>