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hogen van de nok en het plaatsen van dakkapellen aan voor- en achterzijde op de locatie Brinkstraat 3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03 voor het verhogen van de nok en het plaatsen van dakkapellen aan voor- en achterzijde op de locatie Brinkstraat 33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3 juli 2025</text:span>
          </text:p>
            <text:p text:style-name="last-al">Belanghebbenden kunnen een bezwaar indienen tot uiterlijk 23 jul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685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5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5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303</meta:user-defined>
    <dc:language>nl</dc:language>
    <meta:user-defined meta:name="OVERHEIDop.locatietype/OVERHEIDop.gebiedsmarkering">Vlak</meta:user-defined>
    <meta:user-defined meta:name="DC.title">Besluit op aanvraag omgevingsvergunning voor het verhogen van de nok en het plaatsen van dakkapellen aan voor- en achterzijde op de locatie Brinkstraat 33 in Putt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54</meta:user-defined>
    <meta:user-defined meta:name="OVERHEIDop.GmbID/DC.identifier">gmb-2025-256854</meta:user-defined>
    <meta:user-defined meta:name="OVERHEIDop.versieInformatie"/>
  </office:meta>
</office:document-meta>
</file>