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Hengerlder 17, 6902PA, Zevenaar, Reinigen, lijmen en coaten van materi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ei 2025 is een melding ontvangen waarvoor geen vergunningsplicht geldt voor de locatie Hengelder 17, 6902PA, Zevenaar. De melding is geregistreerd onder zaaknummer ODRA25MA1617. De melding betreft: het Reinigen, lijmen en coaten van materialen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vergunningen@zevenaar.nl of telefoonnummer 0316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56853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853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853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melding op locatie Hengelder 17 te Zevenaar</meta:user-defined>
    <dc:language>nl</dc:language>
    <meta:user-defined meta:name="OVERHEIDop.locatietype/OVERHEIDop.gebiedsmarkering">Punt</meta:user-defined>
    <meta:user-defined meta:name="DC.title">Kennisgeving ontvangst melding, Hengerlder 17, 6902PA, Zevenaar, Reinigen, lijmen en coaten van materialen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6853</meta:user-defined>
    <meta:user-defined meta:name="OVERHEIDop.GmbID/DC.identifier">gmb-2025-256853</meta:user-defined>
    <meta:user-defined meta:name="OVERHEIDop.versieInformatie"/>
  </office:meta>
</office:document-meta>
</file>