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llensstraat 63B-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Tollensstraat 63B-01, 3035NC, herindelen van de woningen, er komt een woning op de 1e etage, huisnummer B01 en de tweede woning op de 2e en 3e etage, huisnummer B02 (aanvraagdatum 03-06-2025, dossiernummer OMV.25.06.0003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685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5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5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ollensstraat 63B-01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51</meta:user-defined>
    <meta:user-defined meta:name="OVERHEIDop.GmbID/DC.identifier">gmb-2025-256851</meta:user-defined>
    <meta:user-defined meta:name="OVERHEIDop.versieInformatie"/>
  </office:meta>
</office:document-meta>
</file>