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bouwen van een schuur - Westerhornerweg 12, 9843 TN Grijpskerk, Verzoeklocatie 2025061100185, Grijpskerk (GKK01) E 2494</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Westerkwartier een aanvraag ontvangen voor het herbouwen van een schuur op locatie Westerhornerweg 12, 9843 TN Grijpskerk, Verzoeklocatie 2025061100185, Grijpskerk (GKK01) E 2494. De aanvraag is geregistreerd onder zaaknummer 202501223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85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2232</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herbouwen van een schuur - Westerhornerweg 12, 9843 TN Grijpskerk, Verzoeklocatie 2025061100185, Grijpskerk (GKK01) E 2494</meta:user-defined>
    <meta:user-defined meta:name="DCTERMS.W3CDTF/DCTERMS.available">2025-06-13</meta:user-defined>
    <meta:user-defined meta:name="DCTERMS.W3CDTF/OVERHEIDop.jaargang">2025</meta:user-defined>
    <meta:user-defined meta:name="OVERHEIDop.publicationIssue">256850</meta:user-defined>
    <meta:user-defined meta:name="OVERHEIDop.GmbID/DC.identifier">gmb-2025-256850</meta:user-defined>
    <meta:user-defined meta:name="OVERHEIDop.versieInformatie"/>
  </office:meta>
</office:document-meta>
</file>