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spar en 3 coniferen,Olieslagweg 153, 7521 JB Enschede, Olieslagweg 211, 7521 J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5 januari 2025 hebben wij een melding ontvangen voor het kappen van 1 spar en 3 coniferen op de locatie Olieslagweg 153 - 211. De melding is geregistreerd onder zaaknummer 0153Z2025012000008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8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120000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het kappen van 1 spar en 3 coniferen,Olieslagweg 153, 7521 JB Enschede, Olieslagweg 211, 7521 JB Enschede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685</meta:user-defined>
    <meta:user-defined meta:name="OVERHEIDop.GmbID/DC.identifier">gmb-2025-25685</meta:user-defined>
    <meta:user-defined meta:name="OVERHEIDop.versieInformatie"/>
  </office:meta>
</office:document-meta>
</file>