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venemententerrein met (live)muziek van 13 tot en met 22 juni 2025 in het centrum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Er is een vergunning verleend voor het organiseren van een evenemententerrein met (live)muziek in het centrum van Midsland van 13 tot en met 22 juni 2025, iedere avond van 17:00 uur tot 22:00 uur. Kenmerk 466689, verzonden op 4 jul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68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evenemententerrein met (live)muziek van 13 tot en met 22 juni 2025 in het centrum te Midsland</meta:user-defined>
    <meta:user-defined meta:name="DCTERMS.W3CDTF/DCTERMS.available">2025-06-13</meta:user-defined>
    <meta:user-defined meta:name="DCTERMS.W3CDTF/OVERHEIDop.jaargang">2025</meta:user-defined>
    <meta:user-defined meta:name="OVERHEIDop.publicationIssue">256846</meta:user-defined>
    <meta:user-defined meta:name="OVERHEIDop.GmbID/DC.identifier">gmb-2025-256846</meta:user-defined>
    <meta:user-defined meta:name="OVERHEIDop.versieInformatie"/>
  </office:meta>
</office:document-meta>
</file>