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trekken nummeraanduiding Ter Aar, Oostkanaalweg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20A, Ter Aar – de nummeraanduiding 20A wordt ingetrokken wegens sloop van het bedrijfspand – verzonden 10 jun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684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intrekken nummeraanduiding Ter Aar, Oostkanaalweg 20A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44</meta:user-defined>
    <meta:user-defined meta:name="OVERHEIDop.GmbID/DC.identifier">gmb-2025-256844</meta:user-defined>
    <meta:user-defined meta:name="OVERHEIDop.versieInformatie"/>
  </office:meta>
</office:document-meta>
</file>