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24-17, 24-26 en 24-28 3621VC Breukelen - het vernieuwen van diverse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iverse steigers op de locatie Scheendijk 24-17, 24-26 en 24-28 3621VC Breukelen.</text:p>
            <text:p text:style-name="common-al">Datum besluit: 10 juni 2025</text:p>
            <text:p text:style-name="common-al">Zaaknummer: Z2025-00000568</text:p>
            <text:p text:style-name="common-al">U kunt bezwaar maken tot en met 23 juli 2025</text:p>
            <text:p text:style-name="common-al">
            <text:span text:style-name="nadrukvet">Inzien</text:span>
          </text:p>
            <text:p text:style-name="common-al">U kunt de documenten met zaaknummer Z2025-00000568 tot 23 juli 2025 inzien. Dit kan via de knop 'Bekijk documenten' aan de linkerkant van deze pagina, onder het kopje 'Extra informatie'. U kunt ook de link jeleefomgeving.nl/inzien/823214527/2526d1ac-38f5-46bd-abc7-9272eac0ae0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8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8</meta:user-defined>
    <meta:user-defined meta:name="DCTERMS.abstract">Betreft: Beschikking op aanvraag op locatie Scheendijk 24-17, 24-26 en 24-28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24-17, 24-26 en 24-28 3621VC Breukelen - het vernieuwen van diverse steigers</meta:user-defined>
    <meta:user-defined meta:name="OVERHEIDop.datumEindeReactietermijn">2025-07-23</meta:user-defined>
    <meta:user-defined meta:name="OVERHEIDop.terinzageleggingBG">https://jeleefomgeving.nl/inzien/823214527/2526d1ac-38f5-46bd-abc7-9272eac0ae0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43</meta:user-defined>
    <meta:user-defined meta:name="OVERHEIDop.GmbID/DC.identifier">gmb-2025-256843</meta:user-defined>
    <meta:user-defined meta:name="OVERHEIDop.versieInformatie"/>
  </office:meta>
</office:document-meta>
</file>