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evenemententerrein met (live)muziek van 13 tot en met 22 juni 2025 in het centrum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Er is vergunning verleend voor het organiseren van een evenemententerrein met (live)muziek in het centrum van West-Terschelling van 13 tot en met 22 juni 2025, iedere avond van 17:00 uur tot 22:00 uur. Kenmerk 471869, verzonden op 4 jun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684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4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4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71869</meta:user-defined>
    <dc:language>nl</dc:language>
    <meta:user-defined meta:name="OVERHEIDop.locatietype/OVERHEIDop.gebiedsmarkering">Woonplaats</meta:user-defined>
    <meta:user-defined meta:name="DC.title">Toestemming voor het organiseren van een evenemententerrein met (live)muziek van 13 tot en met 22 juni 2025 in het centrum te West-Terschelling</meta:user-defined>
    <meta:user-defined meta:name="DCTERMS.W3CDTF/DCTERMS.available">2025-06-13</meta:user-defined>
    <meta:user-defined meta:name="DCTERMS.W3CDTF/OVERHEIDop.jaargang">2025</meta:user-defined>
    <meta:user-defined meta:name="OVERHEIDop.publicationIssue">256842</meta:user-defined>
    <meta:user-defined meta:name="OVERHEIDop.GmbID/DC.identifier">gmb-2025-256842</meta:user-defined>
    <meta:user-defined meta:name="OVERHEIDop.versieInformatie"/>
  </office:meta>
</office:document-meta>
</file>