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ereidingsbesluit ‘ Meridiaan 18a en Meridiaan 20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ersfoort hebben op 10 juni 2025 besloten om: </text:p>
            <text:p text:style-name="common-al">1. Een voorbereidingsbesluit vast te stellen - zoals bedoeld in artikel 4.14 van de Omgevingswet, en gelet op het raadsbesluit van 7 november 2023 waarbij het nemen van een voorbereidingsbesluit gedelegeerd is aan het college van burgemeester en wethouders - voor de gronden die zijn aangegeven in het gml-bestand met identificatienummer NL.IMRO.0307.TAMVBgbrhorecab-0301, en die het werkingsgebied vormen van de voorbeschermingsregels die zijn opgenomen in het beslispunt 2;</text:p>
            <text:p text:style-name="common-al">2. Bij het voorbereidingsbesluit onder beslispunt 1 te bepalen dat de volgende voorbeschermingsregels in het omgevingsplan worden opgenomen:</text:p>
            <text:p text:style-name="common-al">Het is verboden zonder omgevingsvergunning het feitelijke en legale gebruik van de onder beslispunt 1 aangewezen gronden en bouwwerken te wijzigen in een gebruik dat horeca b als activiteit heeft. Voor zover geen feitelijk gebruik plaatsvindt, is het verboden de onder beslispunt 1 aangewezen gronden en bouwwerken te gebruiken voor activiteiten die worden aangemerkt als ‘horeca b’. Horeca b bedrijven zijn horecabedrijven die, gelet op de aard en omvang ervan, zowel uit functionele als milieuoverwegingen in min of meer ernstige mate storend kunnen werken op de bestaande en/of toekomstige functies in de omgeving van deze horecabedrijven, zoals cafés, dancings, bowlingcentra en andere daarmee gelijk te stellen bedrijven </text:p>
            <text:p text:style-name="common-al">b. Burgemeester en wethouders verlenen de omgevingsvergunning als bedoeld onder beslispunt 2 sub a, als de activiteit past bij de wijziging van het omgevingsplan, die in verband met dit voorbereidingsbesluit wordt voorbereid.</text:p>
            <text:p text:style-name="common-al">3. Bij het voorbereidingsbesluit onder beslispunt 1. te bepalen dat burgemeester en wethouders de omgevingsvergunning als bedoeld onder beslispunt 2, sub a en b, verlenen als de voorgenomen activiteit niet strijdig is met:</text:p>
            <text:p text:style-name="common-al">a. het geldende tijdelijk deel van het omgevingsplan Amersfoort (bestemmingsplan ‘Amersfoort Oost’);</text:p>
            <text:p text:style-name="common-al">b. de in voorbereiding zijnde wijziging van het omgevingsplan Amersfoort; </text:p>
            <text:p text:style-name="common-al">4. Bij het voorbereidingsbesluit onder beslispunt 1 te bepalen dat de gebruiksregels van het omgevingsplan (bestemmingsplan ‘Amersfoort Oost’ die in strijd zijn met de voorbereidingsregels als bedoeld onder beslispunt 2, lid a en b, buiten toepassing worden verklaard;</text:p>
            <text:p text:style-name="common-al">5. Bij het voorbereidingsbesluit onder beslispunt 1. te bepalen dat het verbod als bedoeld onder 2 niet geldt voor gebruik dat is toegestaan op grond van een verleende omgevingsvergunning voor het wijzigen van het gebruik met toepassing van artikel 2.12, lid 1, onderdeel a sub 1, 2 en 3 van de Wet algemene bepalingen omgevingsrecht.</text:p>
            <text:p text:style-name="common-al">
            <text:span text:style-name="nadrukvet">Gebied voorbereidingsbesluit</text:span>
          </text:p>
            <text:p text:style-name="common-al">Het werkingsgebied van het voorbereidingsbesluit beperkt zich tot de percelen Meridiaan 18a en Meridiaan 20a De exacte begrenzing van het werkingsgebied is te vinden op de tekening in de bijlage bij dit besluit.</text:p>
            <text:p text:style-name="common-al">
            <text:span text:style-name="nadrukvet">Aanleiding voorbereidingsbesluit</text:span>
          </text:p>
            <text:p text:style-name="common-al">Op dit moment biedt het geldende tijdelijk deel van het omgevingsplan Amersfoort (het bestemmingsplan ‘Amersfoort Oost’ ruimte voor horeca b op de Meridiaan 18a en is sprake van overgangsrechtelijk gebruik ten behoeve van horeca b op Meridiaan 20a (overgangsrecht). Gelet op de werkzaamheden om de gehele winkelstrip aan te pakken en op te knappen is de functie van horeca b niet wenselijk hier. </text:p>
            <text:p text:style-name="common-al">
            <text:span text:style-name="nadrukvet">Inwerkingtreding en werkingsduur </text:span>
          </text:p>
            <text:p text:style-name="common-al">Op de dag van publicatie treedt het TAM voorbereidingsbesluit in werking. Het heeft een werkingsduur van 1,5 jaar, te rekenen vanaf de datum van inwerkingtreding. </text:p>
            <text:p text:style-name="common-al">
            <text:span text:style-name="nadrukvet">Ter inzage leggen voorbereidingsbesluit</text:span>
          </text:p>
            <text:p text:style-name="common-al">Het voorbereidingsbesluit kunt u digitaal inzien op de website www.amersfoort.nl/omgevingsplan, via de website www.ruimtelijkeplannen.nl (planidnummer NL.IMRO.0307.TAMVBgbrhorecab-0301) en via het omgevingsloket.</text:p>
            <text:p text:style-name="last-al">Tegen het voorbereidingsbesluit staat geen bezwaar en/of beroep open.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6841</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841</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841</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Amersfoort</meta:user-defined>
    <meta:user-defined meta:name="OVERHEID.Informatietype/DC.type">officiële publicatie</meta:user-defined>
    <meta:user-defined meta:name="OVERHEIDop.Rubriek/DC.type">ruimtelijk plan of omgevingsdocument</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imtelijkplan/OVERHEIDop.bekendmakingBetreffendePlan">NL.IMRO.0307.TAMVBgbrhorecab-0301</meta:user-defined>
    <meta:user-defined meta:name="OVERHEIDop.Plansoort/OVERHEIDop.plansoort">bestemmings- of omgevingsplan</meta:user-defined>
    <dc:language>nl</dc:language>
    <meta:user-defined meta:name="OVERHEIDop.locatietype/OVERHEIDop.gebiedsmarkering">Vlak</meta:user-defined>
    <meta:user-defined meta:name="DC.title">Voorbereidingsbesluit ‘ Meridiaan 18a en Meridiaan 20a’</meta:user-defined>
    <meta:user-defined meta:name="DCTERMS.W3CDTF/DCTERMS.available">2025-06-11</meta:user-defined>
    <meta:user-defined meta:name="DCTERMS.W3CDTF/OVERHEIDop.jaargang">2025</meta:user-defined>
    <meta:user-defined meta:name="OVERHEIDop.publicationIssue">256841</meta:user-defined>
    <meta:user-defined meta:name="OVERHEIDop.GmbID/DC.identifier">gmb-2025-256841</meta:user-defined>
    <meta:user-defined meta:name="OVERHEIDop.versieInformatie"/>
  </office:meta>
</office:document-meta>
</file>