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6 asbesthoudende dakplaten van de bestaande overkapping Meekrapstraat 1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Op 7 mei 2025 heeft de Gemeente Kapelle een melding ontvangen voor activiteiten waarvoor geen vergunningplicht geldt op locatie Meekrapstraat 11 ipv Meekrapstraat 1 in Kapelle.</text:p>
            <text:p text:style-name="common-al">De melding is geregistreerd onder zaaknummer: Z2025-00000306.</text:p>
            <text:p text:style-name="common-al">De melding betreft: het verwijderen van 6 asbesthoudende dakplaten van de bestaande overkapp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684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verwijderen van 6 asbesthoudende dakplaten van de bestaande overkapping Meekrapstraat 11 in Kapell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40</meta:user-defined>
    <meta:user-defined meta:name="OVERHEIDop.GmbID/DC.identifier">gmb-2025-256840</meta:user-defined>
    <meta:user-defined meta:name="OVERHEIDop.versieInformatie"/>
  </office:meta>
</office:document-meta>
</file>