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Emm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oningin Emmaplein 1, 3016AA, vervangen van de fundering i.v.m. scheuren die zijn ontstaan doordat de bestaande houten fundering aangetast is (aanvraagdatum 02-06-2025, dossiernummer OMV.25.06.000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 Emmaplein 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38</meta:user-defined>
    <meta:user-defined meta:name="OVERHEIDop.GmbID/DC.identifier">gmb-2025-256838</meta:user-defined>
    <meta:user-defined meta:name="OVERHEIDop.versieInformatie"/>
  </office:meta>
</office:document-meta>
</file>