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84 3762DH Soest, vergroten van woning</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een aanvraag ontvangen voor een omgevingsvergunning voor het vergroten van woning op locatie Koninginnelaan 84 3762DH Soest.</text:p>
            <text:p text:style-name="common-al">De aanvraag is geregistreerd onder zaaknummer 123641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414</meta:user-defined>
    <meta:user-defined meta:name="DCTERMS.abstract">vergroten va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nelaan 84 3762DH Soest, vergroten van woning</meta:user-defined>
    <meta:user-defined meta:name="DCTERMS.W3CDTF/DCTERMS.available">2025-06-13</meta:user-defined>
    <meta:user-defined meta:name="DCTERMS.W3CDTF/OVERHEIDop.jaargang">2025</meta:user-defined>
    <meta:user-defined meta:name="OVERHEIDop.publicationIssue">256837</meta:user-defined>
    <meta:user-defined meta:name="OVERHEIDop.GmbID/DC.identifier">gmb-2025-256837</meta:user-defined>
    <meta:user-defined meta:name="OVERHEIDop.versieInformatie"/>
  </office:meta>
</office:document-meta>
</file>