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chikking Wet algemene bepalingen omgevingsrecht - Ampèrestraat 12 in Hillego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namens het college van burgemeester en wethouders van de gemeente Hillegom een omgevingsvergunning onderdeel milieu (revisie) aan NWL Netherlands Services B.V.. Het bedrijf is gelegen op de locatie Ampèrestraat 12 in Hillegom. De omgevingsvergunning gaat over het produceren van desinfecterende zepen en sanitizers en de daarvoor benodigde verlading en opslag van grond- en hulpstoffen en eindproducten.</text:p>
            <text:p text:style-name="common-al">Voor het verlenen van de omgevingsvergunning wordt de ‘uniforme openbare voorbereidingsprocedure’ gevolgd. Deze procedure staat in afdeling 3.4 van de Algemene wet bestuursrecht. Wij namen de aanvraag in behandeling. Vervolgens stelden wij de ontwerpvergunning op. De ontwerpvergunning lag ter inzage van 26 maart 2025 tot en met 6 mei 2025.</text:p>
            <text:p text:style-name="common-al">Vergeleken met het ontwerp is de omgevingsvergunning aangepast naar aanleiding van ingediende zienswijzen. Wij hebben de beschikking aangepast door een voorschrift over opslag gevaarlijke stoffen te verduidelijken en door twee voorschriften over toe te passen geluidschermen te wijzigen. </text:p>
            <text:p text:style-name="common-al">
            <text:span text:style-name="nadrukvet">Wilt u de aanvraag en de beschikking bekijken?</text:span>
          </text:p>
            <text:p text:style-name="common-al">U kunt de aanvraag en de beschikking inzien van 18 juni 2025 tot en met 29 juli 2025 op www.odwh.nl/publicaties.</text:p>
            <text:p text:style-name="common-al">
            <text:span text:style-name="nadrukvet">Bent u het niet eens met onze beschikking? </text:span>
          </text:p>
            <text:p text:style-name="common-al">Als u het niet eens bent met onze beschikking, dan kunt u dat laten weten door beroep in te stellen bij de rechtbank Den Haag. Dit doet u met een brief. Deze brief stuurt u binnen zes weken na de dag dat deze beschikking bekend is gemaakt. </text:p>
            <text:p text:style-name="common-al">U kunt beroep instellen in de volgende gevallen: </text:p>
            <text:p text:style-name="common-al">Is de beschikking <text:span text:style-name="nadrukvet">niet</text:span> direct op u van invloed? En gaf u <text:span text:style-name="nadrukvet">wel</text:span> uw reactie op de ontwerpbeschikking? Dan kunt u beroep instellen. </text:p>
            <text:p text:style-name="common-al">Is de beschikking <text:span text:style-name="nadrukvet">wel</text:span> direct op u van invloed? En gaf u<text:span text:style-name="nadrukvet"> niet</text:span> uw reactie op de ontwerpbeschikking? Dan kunt u beroep instellen. </text:p>
            <text:p text:style-name="common-al">U schrijft in uw brief: </text:p>
            <text:p text:style-name="common-al"/>
            <text:list text:style-name="id1-3-2-1-1-13">
              <text:list-item text:style-override="id1-3-2-1-1-13-1">
                <text:number>1.</text:number>
                <text:p text:style-name="al">uw naam en adres </text:p>
              </text:list-item>
              <text:list-item text:style-override="id1-3-2-1-1-13-2">
                <text:number>2.</text:number>
                <text:p text:style-name="al">de datum waarop u de brief stuurt </text:p>
              </text:list-item>
              <text:list-item text:style-override="id1-3-2-1-1-13-3">
                <text:number>3.</text:number>
                <text:p text:style-name="al">het zaaknummer </text:p>
              </text:list-item>
              <text:list-item text:style-override="id1-3-2-1-1-13-4">
                <text:number>4.</text:number>
                <text:p text:style-name="al">waar u het niet mee eens bent en waarom </text:p>
              </text:list-item>
              <text:list-item text:style-override="id1-3-2-1-1-13-5">
                <text:number>5.</text:number>
                <text:p text:style-name="al">uw handtekening </text:p>
              </text:list-item>
            </text:list>
            <text:p text:style-name="common-al">U stuurt uw brief naar: </text:p>
            <text:p text:style-name="common-al">De rechtbank Den Haag </text:p>
            <text:p text:style-name="common-al">Sector bestuursrecht </text:p>
            <text:p text:style-name="common-al">Postbus 20302 </text:p>
            <text:p text:style-name="common-al">2500 EH DEN HAAG </text:p>
            <text:p text:style-name="common-al">U kunt uw beroep ook digitaal instellen. Dit doet u bij de rechtbank Den Haag, via loket.rechtspraak.nl/bestuursrecht. Hiervoor heeft u wel een elektronische handtekening (DigiD of eHerkenning) nodig. Op de genoemde website vindt u meer informatie. </text:p>
            <text:p text:style-name="common-al">
            <text:span text:style-name="nadrukvet">Heeft u beroep ingesteld? En is er spoed? </text:span>
          </text:p>
            <text:p text:style-name="common-al">Dan kunt u vragen om een voorlopige voorziening bij de voorzieningenrechter van de rechtbank Den Haag. Dit betekent dat de rechter kan bepalen dat de beschikking nog niet ingaat. Deze beslissing geldt dan tot er een beslissing is genomen op uw beroep. </text:p>
            <text:p text:style-name="common-al">U stuurt uw verzoek om voorlopige voorziening naar: </text:p>
            <text:p text:style-name="common-al">De voorzieningenrechter van de rechtbank Den Haag </text:p>
            <text:p text:style-name="common-al">Sector bestuursrecht </text:p>
            <text:p text:style-name="common-al">Postbus 20302 </text:p>
            <text:p text:style-name="common-al">2500 EH DEN HAAG </text:p>
            <text:p text:style-name="common-al">U kunt uw verzoek ook digitaal indienen. Dit doet u bij de rechtbank Den Haag, via loket.rechtspraak.nl/bestuursrecht. Hiervoor heeft u wel een elektronische handtekening (DigiD of eHerkenning) nodig. Op de genoemde website vindt u meer informatie. </text:p>
            <text:p text:style-name="common-al">Wij vragen u om een kopie van uw verzoek om voorlopige voorziening te sturen naar: </text:p>
            <text:p text:style-name="common-al">Het college van burgemeester en wethouders van de gemeente Hillegom.</text:p>
            <text:p text:style-name="common-al">Per adres Omgevingsdienst West-Holland </text:p>
            <text:p text:style-name="common-al">Postbus 159 </text:p>
            <text:p text:style-name="common-al">2300 AD LEIDEN</text:p>
            <text:p text:style-name="last-al">
            <text:span text:style-name="nadrukvet">Meer informatie</text:span>Als u meer informatie wilt, dan kunt u contact opnemen met de Omgevingsdienst West-Holland. Dit kan via 071-4083100 of <text:a xlink:href="mailto:info@odwh.nl" xlink:type="simple">info@odwh.nl</text:a>. Noem hierbij het zaaknummer: 2023-0153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5683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83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83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chikking Wet algemene bepalingen omgevingsrecht - Ampèrestraat 12 in Hillegom</meta:user-defined>
    <meta:user-defined meta:name="OVERHEIDop.datumEindeReactietermijn">2025-07-29</meta:user-defined>
    <meta:user-defined meta:name="OVERHEIDop.terinzageleggingBG">https://www.odwh.nl/publicaties/amperestraat-12-in-hillegom-18-juni-tm-29-juli-2025/</meta:user-defined>
    <meta:user-defined meta:name="DCTERMS.W3CDTF/DCTERMS.available">2025-06-18</meta:user-defined>
    <meta:user-defined meta:name="DCTERMS.W3CDTF/OVERHEIDop.jaargang">2025</meta:user-defined>
    <meta:user-defined meta:name="OVERHEIDop.publicationIssue">256836</meta:user-defined>
    <meta:user-defined meta:name="OVERHEIDop.GmbID/DC.identifier">gmb-2025-256836</meta:user-defined>
    <meta:user-defined meta:name="OVERHEIDop.versieInformatie"/>
  </office:meta>
</office:document-meta>
</file>