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ubsidieverlening Zorg en Welzijn gemeente Veendam </text:p>
      <text:section text:name="regeling_id1-3-2" text:style-name="regeling">
        <text:section text:name="aanhef_id1-3-2-1" text:style-name="aanhef">
          <text:section text:name="preambule_id1-3-2-1-1" text:style-name="preambule">
            <text:p text:style-name="al">
            <text:span text:style-name="nadrukcur">
              <text:span text:style-name="nadrukondlijn">Doel:</text:span>
            </text:span> stellen van regels voor het verstrekken van subsidies aan zorg- en welzijnsactiviteiten, die een bijdrage leveren aan het verbeteren van zorg aan en het bevorderen van welzijn van inwoners van de gemeente wanneer daarin anderszins niet wordt voorzien of kan worden voorzien</text:p>
            <text:p text:style-name="al"/>
            <text:p text:style-name="al"/>
            <text:p text:style-name="al">
            <text:span text:style-name="nadrukcur">
              <text:span text:style-name="nadrukondlijn">Wettelijke grondslagen:</text:span>
            </text:span>  Artikelen 1:3, vierde lid, 3:42, titel 4.3 en titel 4.4.</text:p>
            <text:p text:style-name="al">van de Algemene wet bestuursrecht (Awb);</text:p>
            <text:p text:style-name="al">Algemene Subsidieverordening Gemeente Veendam</text:p>
            <text:p text:style-name="al"/>
            <text:p text:style-name="al"/>
            <text:p text:style-name="al">
            <text:span text:style-name="nadrukcur">
              <text:span text:style-name="nadrukondlijn">Datum en nummer ingetrokken collegebesluit:</text:span>
            </text:span> n.v.t.</text:p>
            <text:p text:style-name="al"/>
            <text:p text:style-name="al">
            <text:span text:style-name="nadrukcur">
              <text:span text:style-name="nadrukondlijn">Datum en nummer nieuw vastgesteld collegebesluit:</text:span>
            </text:span>
          </text:p>
            <text:p text:style-name="al">
            <text:span text:style-name="nadrukcur"/>
          </text:p>
            <text:p text:style-name="al">
            <text:span text:style-name="nadrukcur">
              <text:span text:style-name="nadrukondlijn">Datum bekendmaking</text:span>
            </text:span>
            <text:span text:style-name="nadrukcur">:</text:span> Veendammer,</text:p>
            <text:p text:style-name="al"/>
            <text:p text:style-name="al">
            <text:span text:style-name="nadrukcur">
              <text:span text:style-name="nadrukondlijn">Datum inwerkingtreding:</text:span>
            </text:span> 1 januari 2012.</text:p>
            <text:p text:style-name="al"/>
            <text:p text:style-name="al">
            <text:span text:style-name="nadrukvet">Nummer</text:span>
            <text:span text:style-name="nadrukvet"/>
            <text:span text:style-name="nadrukvet">(Corsa nummer)</text:span>
            <text:span text:style-name="nadrukvet"/>
          </text:p>
            <text:p text:style-name="al"/>
            <text:p text:style-name="al">Het college van burgemeester en wethouders van de gemeente Veendam</text:p>
            <text:p text:style-name="al"/>
            <text:p text:style-name="al">Gelet op de artikelen 1:3, vierde lid, 3:42, titel 4.3 en titel 4.4. van de Algemene wet bestuursrecht (Awb);</text:p>
            <text:p text:style-name="al"/>
            <text:p text:style-name="al">Gelet op de bepalingen van de Algemene Subsidieverordening gemeente Veendam 2012</text:p>
            <text:p text:style-name="al"/>
            <text:p text:style-name="al">Besluit vast te stellen de:</text:p>
            <text:p text:style-name="al"/>
            <text:p text:style-name="al"/>
            <text:p text:style-name="al"/>
            <text:p text:style-name="al">
            <text:span text:style-name="nadrukvet">Beleidsregels Subsidies Zorg en Welzijn 2012</text:span>
          </text:p>
            <text:p text:style-name="al"/>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id college</text:p>
            <text:p text:style-name="al"/>
            <text:p text:style-name="al">Het college besluit met in achtneming van de Algemene subsidieverordening 2013 en deze beleidsregel over het verstrekken van eenmalige en jaarlijkse subsidies op het gebied van (zorg en) welzijn.</text:p>
            <text:p text:style-name="al"/>
          </text:section>
          <text:section text:name="artikel_id1-3-2-2-2" text:style-name="artikel">
            <text:p text:style-name="artikel_kop_titel"><text:span text:style-name="artikel_kop_label">Artikel</text:span> <text:span text:style-name="artikel_kop_nr">2.</text:span> Doelstelling</text:p>
            <text:p text:style-name="al"/>
            <text:p text:style-name="al">Subsidies zorg en welzijn zijn bedoeld ter ondersteuning van activiteiten die een bijdrage leveren aan het verbeteren van zorg aan en het bevorderen van welzijn van inwoners van de gemeente wanneer daarin anderszins niet wordt voorzien of kan worden voorzien</text:p>
            <text:p text:style-name="al"/>
          </text:section>
          <text:section text:name="artikel_id1-3-2-2-3" text:style-name="artikel">
            <text:p text:style-name="artikel_kop_titel"><text:span text:style-name="artikel_kop_label">Artikel</text:span> <text:span text:style-name="artikel_kop_nr">3.</text:span> Aanvrager </text:p>
            <text:list text:style-name="id1-3-2-2-3-2">
              <text:list-item text:style-override="id1-3-2-2-3-2">
                <text:number>1.</text:number>
                <text:p text:style-name="al">De aanvrager is een bij de Kamer van Koophandel ingeschreven rechtspersoon. </text:p>
              </text:list-item>
              <text:list-item text:style-override="id1-3-2-2-3-3">
                <text:number>2.</text:number>
                <text:p text:style-name="al">De aanvrager of diens lokale afdeling is gevestigd in de gemeente Veendam of heeft een werkgebied waar de gemeente onderdeel van uitmaakt. </text:p>
              </text:list-item>
            </text:list>
            <text:p text:style-name="al"/>
          </text:section>
          <text:section text:name="artikel_id1-3-2-2-4" text:style-name="artikel">
            <text:p text:style-name="artikel_kop_titel"><text:span text:style-name="artikel_kop_label">Artikel</text:span> <text:span text:style-name="artikel_kop_nr">4</text:span> Toetsingscriteria </text:p>
            <text:list text:style-name="id1-3-2-2-4-2">
              <text:list-item text:style-override="id1-3-2-2-4-2">
                <text:number>1.</text:number>
                <text:p text:style-name="al">Aanvragen worden getoetst aan hand van de volgende kwalitatieve criteria:</text:p>
                <text:list text:style-name="id1-3-2-2-4-2-3">
                  <text:list-item text:style-override="id1-3-2-2-4-2-3-1">
                    <text:number>a.</text:number>
                    <text:p text:style-name="al">De activiteit draagt bij aan de participatiedoelstellingen van de gemeente en komt ten goede aan inwoners van Veendam</text:p>
                  </text:list-item>
                  <text:list-item text:style-override="id1-3-2-2-4-2-3-2">
                    <text:number>b.</text:number>
                    <text:p text:style-name="al">De activiteit heeft geen winstoogmerk en een toegevoegde waarde ten opzichte van het bestaande aanbod op het gebied van zorg en welzijn</text:p>
                  </text:list-item>
                  <text:list-item text:style-override="id1-3-2-2-4-2-3-3">
                    <text:number>c.</text:number>
                    <text:p text:style-name="al">De activiteit is mede afhankelijk van financiële bijdragen van derden, waaronder zo mogelijk een redelijke bijdrage of tegemoetkoming van de deelnemer of gebruiker</text:p>
                  </text:list-item>
                  <text:list-item text:style-override="id1-3-2-2-4-2-3-4">
                    <text:number>d.</text:number>
                    <text:p text:style-name="al">De activiteit is niet subsidiabel onder een andere specifieke gemeentelijke regeling.</text:p>
                  </text:list-item>
                </text:list>
              </text:list-item>
              <text:list-item text:style-override="id1-3-2-2-4-3">
                <text:number>2.</text:number>
                <text:p text:style-name="al">De mate waarin de aanvraag voldoet aan de criteria in lid 1 van dit artikel bepaalt de waardering. Bij gelijke waardering bepaalt het tijdstip van ontvangst van de volledig subsidieaanvraag de volgorde van prioritering.</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eenmalige subsidies zoals bedoeld in artikel 1 lid b van de ASV zijn de kosten van de jaarlijkse begroting van de rechtspersoon subsidiabel, voor zover de begrotingsposten verband houden met de uitvoering van de betreffende activiteit op het gebied van zorg en welzijn</text:p>
              </text:list-item>
              <text:list-item text:style-override="id1-3-2-2-5-3">
                <text:number>2.</text:number>
                <text:p text:style-name="al">Voor jaarlijkse subsidies zoals bedoeld in artikel 1 lid d van de ASV zijn de kosten van de projectbegroting subsidiabel, voor zover de begrotingsposten verband houden met de uitvoering van de betreffende activiteit op het gebied van zorg en welzijn.</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6</text:span> Eisen t.a.v. de aanvraag</text:p>
            <text:p text:style-name="al">De aanvraag moet voldoen aan de volgende eisen:</text:p>
            <text:list text:style-name="id1-3-2-2-6-3">
              <text:list-item text:style-override="id1-3-2-2-6-3">
                <text:number>1.</text:number>
                <text:p text:style-name="al">voldoen aan de doelstelling;</text:p>
              </text:list-item>
              <text:list-item text:style-override="id1-3-2-2-6-4">
                <text:number>2.</text:number>
                <text:p text:style-name="al">de reserves van aanvrager zijn niet meer dan 20% van begroting van de aanvrager.</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De gemeenteraad bepaalt conform artikel 4. van de Algemene subsidieverordening jaarlijks het subsidieplafond.</text:p>
              </text:list-item>
              <text:list-item text:style-override="id1-3-2-2-7-3">
                <text:number>2.</text:number>
                <text:p text:style-name="al">Het college van B&amp;W bepaalt jaarlijks, door vaststelling van de tarieventabel, de wijze waarop het subsidiebedrag wordt verdeeld;</text:p>
              </text:list-item>
              <text:list-item text:style-override="id1-3-2-2-7-4">
                <text:number>3.</text:number>
                <text:p text:style-name="al">Bij uitputting van het budget bepaalt de prioritering op basis van artikel 4. welke aanvragen worden toegekend.</text:p>
              </text:list-item>
              <text:list-item text:style-override="id1-3-2-2-7-5">
                <text:number/>
                <text:p text:style-name="al"/>
              </text:list-item>
            </text:list>
          </text:section>
          <text:section text:name="artikel_id1-3-2-2-8" text:style-name="artikel">
            <text:p text:style-name="artikel_kop_titel"><text:span text:style-name="artikel_kop_label"/> <text:span text:style-name="artikel_kop_nr"/>  Artikel 8 . Hardheidsclausule </text:p>
            <text:list text:style-name="id1-3-2-2-8-2">
              <text:list-item text:style-override="id1-3-2-2-8-2">
                <text:number>1.</text:number>
                <text:p text:style-name="al">Het college kan in bijzondere gevallen – ten gunste van de aanvrager - besluiten af te wijken van de bepalingen van deze beleidsregels, indien toepassing van deze beleidsregels tot onbillijkheden van overwegende aard leidt.</text:p>
              </text:list-item>
              <text:list-item text:style-override="id1-3-2-2-8-3">
                <text:number>2.</text:number>
                <text:p text:style-name="al">In alle gevallen waarin deze beleidsregels niet voorzien beslist het college.</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 na behoorlijk te zijn bekendgemaakt – met terugwerkende kracht in werking op 1 januari 2012. </text:p>
          </text:section>
          <text:section text:name="artikel_id1-3-2-2-10" text:style-name="artikel">
            <text:p text:style-name="artikel_kop_titel"><text:span text:style-name="artikel_kop_label">Artikel</text:span> <text:span text:style-name="artikel_kop_nr">10.</text:span> Citeertitel</text:p>
            <text:p text:style-name="al"/>
            <text:p text:style-name="al">Deze beleidsregels kunnen worden aangehaald als de “Beleidsregels subsidies Zorg en Welzijn Veendam 2012”.</text:p>
            <text:p text:style-name="al"/>
            <text:p text:style-name="al"/>
          </text:section>
        </text:section>
        <text:section text:name="regeling-sluiting_id1-3-2-3" text:style-name="regeling-sluiting">
          <text:section text:name="ondertekening_id1-3-2-3-1">
            <text:p><text:span text:style-name="functie">Aldus vastgesteld door het college van burgemeester </text:span></text:p>
            <text:p><text:span text:style-name="functie">en wethouders van de gemeente Veendam d.d. 5 juni 201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A. Castelein     A. Meijerma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Toelichting</text:p>
          <text:p text:style-name="al">activiteit artikel 4</text:p>
          <text:p text:style-name="al"/>
          <text:p text:style-name="al">Toelichting bij 4: het kan gaan om concreet aan te duiden <text:span text:style-name="nadrukcur">activiteiten</text:span>, zoals de aanschaf en het in gebruik nemen van een zonnepaneel, het organiseren van een evenement, het in stand houden van een bibliotheek of een museum.</text:p>
          <text:p text:style-name="al"/>
          <text:p text:style-name="al">Het kan ook gaan om activiteiten die op zichzelf niet zo goed concreet te omschrijven zijn maar wel aan te duiden zijn in termen van de beleidsdoelen, of waarvan de gemeente het aan de creativiteit van de subsidieaanvrager wil overlaten hoe hij dat doel wil bereiken. Voorbeeld van mogelijke formulering: Activiteiten die bijdragen aan het vergroten van de kwaliteit van het vrijwillig kader van de vereniging …………; activiteiten die bijdragen aan de participatie van ouderen/jongeren/etc. aan …….</text:p>
          <text:p text:style-name="al"/>
          <text:p text:style-name="al">Bepalen van het subsidiebedrag aan de hand van artikel 4 en 5</text:p>
          <text:p text:style-name="al"/>
          <text:p text:style-name="al">Aan de hand van de criteria in artikel 4 wordt bepaald welk ‘maatschappelijk gewicht’ de activiteit heeft . Artikel 5 beschrijft welke kosten voor subsidie in aanmerking komen. Deze twee zaken tezamen bepalen het uiteindelijke subsidiebedrag. Een activiteit met een groter ‘maatschappelijk gewicht’ krijgt in beginsel een relatief groter aandeel van de subsidiabele kosten in de vorm van subsidie vergoed, dan een activiteit waarvan het ‘maatschappelijk gewicht’ lager wordt ingesch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68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5-04-04</meta:user-defined>
    <meta:user-defined meta:name="DC.source">artikel 3:42 van de Algemene wet bestuursrecht]|[1.0:c:BWBR0005537&amp;artikel=3%3A42&amp;g=2025-04-04</meta:user-defined>
    <meta:user-defined meta:name="DC.source">artikel 4.3 van de Wijzigingswet Algemene wet bestuursrecht en enkele andere wetten (nieuwe omgevingsrecht                        en nadeelcompensatierecht)                     ]|[1.0:c:BWBR0044962&amp;artikel=4.3&amp;g=2024-01-01</meta:user-defined>
    <meta:user-defined meta:name="DC.source">artikel 4.4 van de Wijzigingswet Algemene wet bestuursrecht en enkele andere wetten (nieuwe omgevingsrecht                        en nadeelcompensatierecht)                     ]|[1.0:c:BWBR0044962&amp;artikel=4.4&amp;g=2024-01-01</meta:user-defined>
    <meta:user-defined meta:name="DCTERMS.abstract">regels voor het verstrekken van subsidies aan zorg- en welzijnsactiviteiten, die een bijdrage leveren aan het verbeteren van zorg aan en het bevorderen van welzijn van inwoners van de gemeente wanneer daarin anderszins niet wordt voorzien of kan worden voorzien</meta:user-defined>
    <meta:user-defined meta:name="DCTERMS.alternative">Beleidsregels subsidies Zorg en Welzijn Veendam 2012</meta:user-defined>
    <dc:language>nl</dc:language>
    <meta:user-defined meta:name="OVERHEIDop.locatietype/OVERHEIDop.gebiedsmarkering">Gemeente</meta:user-defined>
    <meta:user-defined meta:name="DC.title">Beleidsregels Subsidieverlening Zorg en Welzijn gemeente Veendam</meta:user-defined>
    <meta:user-defined meta:name="DCTERMS.W3CDTF/DCTERMS.available">2025-06-17</meta:user-defined>
    <meta:user-defined meta:name="DCTERMS.W3CDTF/OVERHEIDop.jaargang">2025</meta:user-defined>
    <meta:user-defined meta:name="OVERHEIDop.publicationIssue">256832</meta:user-defined>
    <meta:user-defined meta:name="OVERHEIDop.betreftRegeling">CVDR740481_1</meta:user-defined>
    <meta:user-defined meta:name="xs:date/OVERHEIDop.startdatum">2012-01-01</meta:user-defined>
    <meta:user-defined meta:name="OVERHEIDop.GmbID/DC.identifier">gmb-2025-256832</meta:user-defined>
    <meta:user-defined meta:name="OVERHEIDop.versieInformatie"/>
  </office:meta>
</office:document-meta>
</file>