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in gebruik hebben van meerdere brandstof- en diesel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Europaweg 10, 7006 GH Doetinchem</text:p>
            <text:p text:style-name="common-al">Omschrijving: in gebruik hebben van meerdere brandstof- en dieseltanks</text:p>
            <text:p text:style-name="common-al">Dossiernummer: 2025MA1279 (milieu)</text:p>
            <text:p text:style-name="common-al">Datum verzending: 28 me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83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in gebruik hebben van meerdere brandstof- en dieseltank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31</meta:user-defined>
    <meta:user-defined meta:name="OVERHEIDop.GmbID/DC.identifier">gmb-2025-256831</meta:user-defined>
    <meta:user-defined meta:name="OVERHEIDop.versieInformatie"/>
  </office:meta>
</office:document-meta>
</file>