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gstraat 81 3011PJ, vervangen van de bestaande handelsreclame (aanvraagdatum 02-06-2025, dossiernummer OMV.25.06.000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straat 8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30</meta:user-defined>
    <meta:user-defined meta:name="OVERHEIDop.GmbID/DC.identifier">gmb-2025-256830</meta:user-defined>
    <meta:user-defined meta:name="OVERHEIDop.versieInformatie"/>
  </office:meta>
</office:document-meta>
</file>