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venkerkseweg ter hoogte van 47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Krimpenerwaard een melding ontvangen ter plaatse van de Bovenkerkseweg ter hoogte van 47 te Stolwijk.</text:p>
            <text:p text:style-name="common-al">Het gaat om het graven in de verontreinigde bodem.</text:p>
            <text:p text:style-name="common-al">De melding heeft kenmerk 2025-0001174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8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74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venkerkseweg ter hoogte van 47 te Stolw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25</meta:user-defined>
    <meta:user-defined meta:name="OVERHEIDop.GmbID/DC.identifier">gmb-2025-256825</meta:user-defined>
    <meta:user-defined meta:name="OVERHEIDop.versieInformatie"/>
  </office:meta>
</office:document-meta>
</file>